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9b7a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e123" officeooo:paragraph-rsid="0016e123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9b7a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9b7a"/>
    </style:style>
    <style:style style:name="T5" style:family="text">
      <style:text-properties officeooo:rsid="00153da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1">Nº </text:span><text:span text:style-name="T2">40512 – CD - 100</text:span><text:span text:style-name="T1"> % </text:span><text:span text:style-name="T2">Santafesino, </text:span>del diputado <text:span text:style-name="T4">Martínez</text:span>, por el cual <text:span text:style-name="T4">se solicita disponga gestionar ante el Ente Nacional de Comunicaciones (ENACOM) que en virtud de la Resolución 998/2020 habilite el registro de instituciones educativas aspirantes a prestar el servicio de radiodifusión y que amplíe el alcance del artículo 1 de la misma, incorporando a las instituciones educativas de gestión privada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<text:span text:style-name="T5">por intermedio del organismo que corresponde,</text:span> evalúe la posibilidad <text:span text:style-name="T4">de</text:span> <text:span text:style-name="T4">gestionar ante el Ente Nacional de Comunicaciones (ENACOM) que en virtud de la Resolución 998/2020 habilite el registro de instituciones educativas aspirantes a prestar el servicio de radiodifusión y que amplíe el alcance del Artículo 1 de la misma, incorporando a las instituciones educativas de gestión privada.</text:span></text:p>
      <text:p text:style-name="P4"/>
      <text:p text:style-name="P8">Sala de <text:span text:style-name="T3">la Comisión por Zoom, 21 de octubre de 2020. </text:span></text:p>
      <text:p text:style-name="P9">Firmantes: Diputados Balagué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36:23.981752262</dc:date>
    <meta:print-date>2017-03-29T09:42:11.806000000</meta:print-date>
    <meta:editing-cycles>50</meta:editing-cycles>
    <meta:editing-duration>PT1H17M26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27" meta:character-count="1492" meta:non-whitespace-character-count="1267"/>
  </office:meta>
</office:document-meta>
</file>